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335in" fo:margin-right="5.5362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3028in" fo:margin-right="5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898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9965in" fo:margin-right="1.6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264in" fo:margin-right="1.2098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6799in" fo:margin-right="1.6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693in" fo:margin-right="3.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3693in" fo:margin-right="0.6661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3634in" fo:margin-right="1.18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634in" fo:margin-right="3.4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3665in" fo:margin-right="5.1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3634in" fo:margin-right="1.2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665in" fo:margin-right="4.2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465in" fo:margin-right="5.549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35in" fo:margin-right="4.4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6835in" fo:margin-right="2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5335in" fo:margin-right="2.85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9063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299in" fo:margin-right="1.0098in" fo:margin-top="0.5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098in" fo:margin-right="5.2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2528in" fo:margin-right="5.1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299in" fo:margin-right="5.40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0335in" fo:margin-right="5.4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0335in" fo:margin-right="5.40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0335in" fo:margin-right="5.4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0335in" fo:margin-right="5.4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0362in" fo:margin-right="5.4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75in" fo:margin-right="-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6429in" fo:margin-right="-0.3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3764in" fo:margin-right="3.7264in" fo:margin-top="0.5098in" fo:margin-bottom="0in" loext:contextual-spacing="false" fo:line-height="115%" fo:text-align="start" style:justify-single-word="false" fo:keep-together="auto" fo:orphans="0" fo:widows="0" fo:text-indent="-1.0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7929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4264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8299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3264in" fo:margin-right="-0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6528in" fo:margin-right="3.7161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6965in" fo:margin-right="2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6965in" fo:margin-right="2.6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8429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5.7465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6929in" fo:margin-right="2.6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3563in" fo:margin-right="1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8193in" fo:margin-right="-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75in" fo:margin-right="-0.3661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6965in" fo:margin-right="2.6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3528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5.8098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6898in" fo:margin-right="2.68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35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7429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6929in" fo:margin-right="2.6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3465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7429in" fo:margin-right="-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3634in" fo:margin-right="4.2799in" fo:margin-top="1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5.7299in" fo:margin-right="-0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3634in" fo:margin-right="3.8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7264in" fo:margin-right="-0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3634in" fo:margin-right="1.7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8028in" fo:margin-right="-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3634in" fo:margin-right="2.3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1193in" fo:margin-right="-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3634in" fo:margin-right="3.1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5.6165in" fo:margin-right="-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6165in" fo:margin-right="-0.3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3665in" fo:margin-right="3.1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3665in" fo:margin-right="2.40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9728in" fo:margin-right="-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3799in" fo:margin-right="-0.3634in" fo:margin-top="0.1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5.9898in" fo:margin-right="-0.3965in" fo:margin-top="0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1429in" fo:margin-right="5.5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2835in" fo:margin-right="5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9764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2063in" fo:margin-right="1.2398in" fo:margin-top="0.5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2598in" fo:margin-right="1.28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3634in" fo:margin-right="3.0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4665in" fo:margin-right="1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1098in" fo:margin-right="4.0429in" fo:margin-top="0.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1299in" fo:margin-right="5.2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0528in" fo:margin-right="3.9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1598in" fo:margin-right="1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2165in" fo:margin-right="2.93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2362in" fo:margin-right="2.96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4063in" fo:margin-right="1.9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3528in" fo:margin-right="0.8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2165in" fo:margin-right="2.9398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4429in" fo:margin-right="0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3634in" fo:margin-right="1.8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5598in" fo:margin-right="3.29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3193in" fo:margin-right="1.8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5335in" fo:margin-right="1.08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.3028in" fo:margin-right="-0.2693in" fo:margin-top="0in" fo:margin-bottom="0in" loext:contextual-spacing="false" fo:line-height="115%" fo:text-align="start" style:justify-single-word="false" fo:keep-together="auto" fo:orphans="0" fo:widows="0" fo:text-indent="-5.096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3398in" fo:margin-right="-0.2299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929in" fo:margin-right="5.6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3929in" fo:margin-right="5.2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3862in" fo:margin-right="5.8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5929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9634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8in" fo:margin-right="1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7063in" fo:margin-right="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6.0165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8165in" fo:margin-right="3.9827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0264in" fo:margin-right="1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9335in" fo:margin-right="0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6.1429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3965in" fo:margin-right="5.1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5929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898in" fo:margin-right="6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9563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8in" fo:margin-right="1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7063in" fo:margin-right="0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9134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4in" fo:margin-right="5.2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533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2.9598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3.7398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4.6465in" fo:margin-right="0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5.9134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4in" fo:margin-right="5.08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5299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9563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7398in" fo:margin-right="1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4063in" fo:margin-right="5.09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5862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7965in" fo:margin-right="1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7028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9098in" fo:margin-right="-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4063in" fo:margin-right="5.07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5264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7335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6398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9063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4063in" fo:margin-right="5.2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5898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2.9528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4in" fo:margin-right="6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3.7929in" fo:margin-right="1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6.0028in" fo:margin-right="-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4098in" fo:margin-right="5.2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5862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9528in" fo:margin-right="2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7in" fo:margin-right="0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6.1299in" fo:margin-right="-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4in" fo:margin-right="5.6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809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95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0134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4.9193in" fo:margin-right="0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6.1299in" fo:margin-right="-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4028in" fo:margin-right="5.16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5835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2.9465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4.0098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9165in" fo:margin-right="0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5.9063in" fo:margin-right="-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4028in" fo:margin-right="5.4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4165in" fo:margin-right="5.76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5799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9465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7835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6898in" fo:margin-right="0.8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5.9in" fo:margin-right="-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4063in" fo:margin-right="5.1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5193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9429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7799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4063in" fo:margin-right="6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6898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5.9028in" fo:margin-right="-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4063in" fo:margin-right="5.39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5764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2.9429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7835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6898in" fo:margin-right="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4063in" fo:margin-right="5.0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5764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9429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7835in" fo:margin-right="1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4098in" fo:margin-right="6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6.1193in" fo:margin-right="-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4028in" fo:margin-right="5.1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5134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9398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3.7193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6264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9in" fo:margin-right="-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4028in" fo:margin-right="5.8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7799in" fo:margin-right="1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6.1165in" fo:margin-right="-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-0.4063in" fo:margin-right="5.64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572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7728in" fo:margin-right="1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4.6862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6.1165in" fo:margin-right="-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-0.4063in" fo:margin-right="5.5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7929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9362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4098in" fo:margin-right="5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9098in" fo:margin-right="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4063in" fo:margin-right="5.3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4098in" fo:margin-right="5.67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5693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2.9362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6835in" fo:margin-right="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4134in" fo:margin-right="5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4098in" fo:margin-right="5.1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5063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3.7134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4.6134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8862in" fo:margin-right="-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4063in" fo:margin-right="5.9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6598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3.8665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7728in" fo:margin-right="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6.1098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4134in" fo:margin-right="5.9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1.5728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3.7764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4.6835in" fo:margin-right="0.8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6.1165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-0.4134in" fo:margin-right="5.4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9362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3.7764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6.1134in" fo:margin-right="-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4165in" fo:margin-right="5.3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9335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3.7728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4.6799in" fo:margin-right="0.8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6.1134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4193in" fo:margin-right="5.56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7898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3.9965in" fo:margin-right="1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4.9028in" fo:margin-right="0.8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4264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4264in" fo:margin-right="5.5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6598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3.8693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7764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6.0465in" fo:margin-right="-0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4299in" fo:margin-right="5.6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4398in" fo:margin-right="4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2.9299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3.6429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.55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8264in" fo:margin-right="-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4165in" fo:margin-right="5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5.9429in" fo:margin-right="-0.35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0492in" fo:margin-right="5.4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3764in" fo:margin-right="5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0764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3563in" fo:margin-right="1.1929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4598in" fo:margin-right="2.9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3.5634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0299in" fo:margin-right="5.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0429in" fo:margin-right="5.2693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1528in" fo:margin-right="3.88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2.2563in" fo:margin-right="1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3134in" fo:margin-right="2.8299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5028in" fo:margin-right="1.81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4528in" fo:margin-right="0.7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4.5429in" fo:margin-right="0.88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2063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2.3563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3.4665in" fo:margin-right="1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2.3098in" fo:margin-right="2.84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2.6598in" fo:margin-right="3.1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3.4134in" fo:margin-right="1.73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7165in" fo:margin-right="1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5.4in" fo:margin-right="-0.3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5.5362in" fo:margin-right="-0.2228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6299in" fo:margin-right="0.9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5.4362in" fo:margin-right="-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2929in" fo:margin-right="5.1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6965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2862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3.0563in" fo:margin-right="2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3.9028in" fo:margin-right="1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4.8134in" fo:margin-right="0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6.2398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3in" fo:margin-right="5.4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7835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3.9929in" fo:margin-right="1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4.8965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6.2398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3028in" fo:margin-right="6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8528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4.0634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4.9693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6.2398in" fo:margin-right="-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2929in" fo:margin-right="5.22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6193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0528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3.8264in" fo:margin-right="1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4.7362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6.2362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2965in" fo:margin-right="5.5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7799in" fo:margin-right="3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2965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3.05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9898in" fo:margin-right="1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4.8929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6.2335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2965in" fo:margin-right="5.2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6799in" fo:margin-right="3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3.05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3.8862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4.7965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3028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1.6193in" fo:margin-right="3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3.0465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3.8264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4.7335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6.2299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3in" fo:margin-right="5.276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6193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3063in" fo:margin-right="5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3.0429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8264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4.7335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6.2264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-0.3028in" fo:margin-right="5.7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1.6728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3.0398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3.8835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4.789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6.2228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3063in" fo:margin-right="5.00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1.7693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3098in" fo:margin-right="5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3.9799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4.8835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3134in" fo:margin-right="5.6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1.6693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3.0362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3.8799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4.7862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6.0898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-0.3134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1.6665in" fo:margin-right="3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3.8764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4.7862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6.2165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-0.3161in" fo:margin-right="5.36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1.5398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3.0335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3.7465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4.6563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5.9264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3161in" fo:margin-right="5.32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1.6063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3.8134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4.7228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6.2134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-0.3134in" fo:margin-right="5.2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3299in" fo:margin-right="5.7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1.6634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3.8764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4.7799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3193in" fo:margin-right="5.3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8898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3.0299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4.0965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0028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3193in" fo:margin-right="5.2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1.6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3.0299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3.8098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4.7193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6.2134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3335in" fo:margin-right="5.4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1.8264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4.0299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9429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6.2098in" fo:margin-right="-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3299in" fo:margin-right="5.37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1.7598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3.0299in" fo:margin-right="2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9665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8728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6.0799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3193in" fo:margin-right="5.37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3.0264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3.8693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3299in" fo:margin-right="5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4.772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-0.3193in" fo:margin-right="5.8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1.7598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3.9665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4.872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6.2063in" fo:margin-right="-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3193in" fo:margin-right="5.2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3.0264in" fo:margin-right="2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3.8693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4.7799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6.2063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6.2063in" fo:margin-right="-0.4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3299in" fo:margin-right="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1.6in" fo:margin-right="3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3.0264in" fo:margin-right="2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3.8028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4.7134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-0.3264in" fo:margin-right="5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-0.3335in" fo:margin-right="5.9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1.4693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3.0028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1.4563in" fo:margin-right="0.8063in" fo:margin-top="0in" fo:margin-bottom="0in" loext:contextual-spacing="false" fo:line-height="115%" fo:text-align="start" style:justify-single-word="false" fo:keep-together="auto" fo:orphans="0" fo:widows="0" fo:text-indent="0.7665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5.8in" fo:margin-right="-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-0.3161in" fo:margin-right="3.3264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-0.3228in" fo:margin-right="2.8827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-0.3228in" fo:margin-right="3.7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-0.3228in" fo:margin-right="3.8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-0.3299in" fo:margin-right="2.31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5.7634in" fo:margin-right="-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5.8598in" fo:margin-right="-0.4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5.8563in" fo:margin-right="-0.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5.8563in" fo:margin-right="-0.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-0.3465in" fo:margin-right="4.7327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-0.35in" fo:margin-right="-0.4228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6.0429in" fo:margin-right="-0.43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-0.1862in" fo:margin-right="5.4134in" fo:margin-top="0in" fo:margin-bottom="0in" loext:contextual-spacing="false" fo:line-height="115%" fo:text-align="start" style:justify-single-word="false" fo:keep-together="auto" fo:orphans="0" fo:widows="0" fo:text-indent="0.2693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0.9299in" fo:margin-right="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1.95in" fo:margin-right="2.0465in" fo:margin-top="0.9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1.8764in" fo:margin-right="3.30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2.4in" fo:margin-right="2.499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2.6598in" fo:margin-right="2.7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4.0898in" fo:margin-right="-0.35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5.9835in" fo:margin-right="-0.3862in" fo:margin-top="7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b7b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c1c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" style:family="text">
      <style:text-properties fo:font-variant="normal" fo:text-transform="none" fo:color="#cdc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2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6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7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2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" style:family="text">
      <style:text-properties fo:font-variant="normal" fo:text-transform="none" fo:color="#5a5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5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9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0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1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6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7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79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5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7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9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0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2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3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4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6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7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8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0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1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2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3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4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5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6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7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8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" style:family="text">
      <style:text-properties fo:font-variant="normal" fo:text-transform="none" fo:color="#d2d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0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1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2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3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4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5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6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7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8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9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0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2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3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4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5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6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7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8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9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0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1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2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3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4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6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7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8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0" style:family="text">
      <style:text-properties fo:font-variant="normal" fo:text-transform="none" fo:color="#404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41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2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4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5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6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47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9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0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2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4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6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8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9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0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1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62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4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5" style:family="text">
      <style:text-properties fo:font-variant="normal" fo:text-transform="none" fo:color="#6868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66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8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9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0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1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3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4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5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6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7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8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9" style:family="text">
      <style:text-properties fo:font-variant="normal" fo:text-transform="none" fo:color="#585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80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1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2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4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5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8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9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0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1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2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3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4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5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96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7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8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9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0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2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3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4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5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6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7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8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9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0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1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2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3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4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5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6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7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8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0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1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3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4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5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6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7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8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9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31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3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5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6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7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8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9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0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2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4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5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6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7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8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9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0" style:family="text">
      <style:text-properties fo:font-variant="normal" fo:text-transform="none" fo:color="#5d5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51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2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3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4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5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6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7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9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0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1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2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3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5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6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7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8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9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0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1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2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3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4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5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6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7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8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9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0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1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2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3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4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5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6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7" style:family="text">
      <style:text-properties fo:font-variant="normal" fo:text-transform="none" fo:color="#bcb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88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9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0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1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2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3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4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5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6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7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8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9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0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01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2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3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4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5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6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7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8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9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0" style:family="text">
      <style:text-properties fo:font-variant="normal" fo:text-transform="none" fo:color="#d4d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11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2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3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4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5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6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7" style:family="text">
      <style:text-properties fo:font-variant="normal" fo:text-transform="none" fo:color="#6565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18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9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2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3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4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5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26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7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8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9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0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1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2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3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4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5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7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8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9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0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1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3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4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5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6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7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8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9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0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1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2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3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4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5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6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7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8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9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0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1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2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3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4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5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6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7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8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9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0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1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2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3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4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5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6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7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8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0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81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2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3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4" style:family="text">
      <style:text-properties fo:font-variant="normal" fo:text-transform="none" fo:color="#c8c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5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6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7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8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9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0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1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2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3" style:family="text">
      <style:text-properties fo:font-variant="normal" fo:text-transform="none" fo:color="#6666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394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5" style:family="text">
      <style:text-properties fo:font-variant="normal" fo:text-transform="none" fo:color="#666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96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7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99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1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2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3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4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5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6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7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8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9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0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1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2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3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4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5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6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7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8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9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0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1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2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3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4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5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7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8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9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0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1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2" style:family="text">
      <style:text-properties fo:font-variant="normal" fo:text-transform="none" fo:color="#6a6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33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4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5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36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7" style:family="text">
      <style:text-properties fo:font-variant="normal" fo:text-transform="none" fo:color="#bfb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8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9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0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1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2" style:family="text">
      <style:text-properties fo:font-variant="normal" fo:text-transform="none" fo:color="#dcd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3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4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5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46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7" style:family="text">
      <style:text-properties fo:font-variant="normal" fo:text-transform="none" fo:color="#c3c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8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9" style:family="text">
      <style:text-properties fo:font-variant="normal" fo:text-transform="none" fo:color="#868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50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1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2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3" style:family="text">
      <style:text-properties fo:font-variant="normal" fo:text-transform="none" fo:color="#898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54" style:family="text">
      <style:text-properties fo:font-variant="normal" fo:text-transform="none" fo:color="#cbc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55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6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3">Cardoso </text:span></text:p>
      <text:p text:style-name="P2"><text:span text:style-name="T4">Misael </text:span></text:p>
      <text:p text:style-name="P3"><text:span text:style-name="T5">ONG INSTITUTO </text:span><text:span text:style-name="T10">DE </text:span><text:span text:style-name="T12">CIDADANIA </text:span><text:span text:style-name="T14">MISAEL </text:span><text:span text:style-name="T12">CARDOSO </text:span><text:span text:style-name="T17">ICMC </text:span><text:span text:style-name="T14">FILIAL </text:span></text:p>
      <text:p text:style-name="P4"><text:span text:style-name="T21">Rua </text:span><text:span text:style-name="T27">Guaranhus</text:span><text:span text:style-name="T36">, </text:span><text:span text:style-name="T37">61 </text:span><text:span text:style-name="T43">- </text:span><text:span text:style-name="T45">Jardim </text:span><text:span text:style-name="T57">Bom </text:span><text:span text:style-name="T65">Clima </text:span><text:span text:style-name="T71">- </text:span><text:span text:style-name="T73">Guarulhos</text:span><text:span text:style-name="T81">/</text:span><text:span text:style-name="T85">SP </text:span></text:p>
      <text:p text:style-name="P5"><text:span text:style-name="T90">DEMONSTRATIVO </text:span><text:span text:style-name="T95">INTEGRAL </text:span><text:span text:style-name="T5">DAS RECEITAS </text:span><text:span text:style-name="T12">E </text:span><text:span text:style-name="T99">DESPESAS </text:span></text:p>
      <text:p text:style-name="P6"><text:span text:style-name="T6">ANEXO </text:span><text:span text:style-name="T100">RP </text:span><text:span text:style-name="T104">10 </text:span><text:span text:style-name="T109">- </text:span><text:span text:style-name="T111">TERMO </text:span><text:span text:style-name="T117">DE </text:span><text:span text:style-name="T91">COLABORAÇÃO </text:span></text:p>
      <text:p text:style-name="P7"><text:span text:style-name="T122">ÓRGÃO </text:span><text:span text:style-name="T127">PÚBLICO </text:span><text:span text:style-name="T133">PARCEIRO</text:span><text:span text:style-name="T141">: </text:span><text:span text:style-name="T144">Prefeitura </text:span><text:span text:style-name="T152">de </text:span><text:span text:style-name="T156">Guarulhos </text:span></text:p>
      <text:p text:style-name="P8"><text:span text:style-name="T117">ORGANIZAÇÃO </text:span><text:span text:style-name="T166">DA </text:span><text:span text:style-name="T171">SOCIEDADE </text:span><text:span text:style-name="T100">CIVIL</text:span><text:span text:style-name="T175">: </text:span><text:span text:style-name="T181">ONG </text:span><text:span text:style-name="T58">Instituto </text:span><text:span text:style-name="T186">de </text:span><text:span text:style-name="T193">Cidadania </text:span><text:span text:style-name="T201">Misael </text:span><text:span text:style-name="T29">Cardoso </text:span><text:span text:style-name="T205">- </text:span><text:span text:style-name="T206">ICMC </text:span><text:span text:style-name="T212">- </text:span><text:span text:style-name="T47">FILIAL </text:span><text:span text:style-name="T92">CNPJ</text:span><text:span text:style-name="T214">: </text:span><text:span text:style-name="T219">28.823.297</text:span><text:span text:style-name="T228">/</text:span><text:span text:style-name="T219">0002-95 </text:span></text:p>
      <text:p text:style-name="P9"><text:span text:style-name="T234">ENDEREÇO </text:span><text:span text:style-name="T127">E </text:span><text:span text:style-name="T118">CEP: </text:span><text:span text:style-name="T57">Rua </text:span><text:span text:style-name="T239">Guaranhus</text:span><text:span text:style-name="T245">, </text:span><text:span text:style-name="T246">61</text:span><text:span text:style-name="T252">, </text:span><text:span text:style-name="T246">Jardim Bom </text:span><text:span text:style-name="T254">Clima</text:span><text:span text:style-name="T260">, </text:span><text:span text:style-name="T239">Guarulhos</text:span><text:span text:style-name="T261">/</text:span><text:span text:style-name="T267">SP </text:span><text:span text:style-name="T274">- </text:span><text:span text:style-name="T207">CEP </text:span><text:span text:style-name="T65">07122-300 </text:span></text:p>
      <text:p text:style-name="P10"><text:span text:style-name="T93">RESPONSÁVEL</text:span><text:span text:style-name="T275">(</text:span><text:span text:style-name="T278">IS</text:span><text:span text:style-name="T96">) </text:span><text:span text:style-name="T93">PELA </text:span><text:span text:style-name="T281">OSC</text:span><text:span text:style-name="T286">: </text:span><text:span text:style-name="T208">Selma </text:span><text:span text:style-name="T247">dos </text:span><text:span text:style-name="T288">santos </text:span></text:p>
      <text:p text:style-name="P11"><text:span text:style-name="T94">CPF</text:span><text:span text:style-name="T235">: </text:span><text:span text:style-name="T22">873.907.795-00 </text:span></text:p>
      <text:p text:style-name="P12"><text:span text:style-name="T128">OBJETO </text:span><text:span text:style-name="T112">DA </text:span><text:span text:style-name="T119">PARCERIA</text:span><text:span text:style-name="T129">: </text:span><text:span text:style-name="T38">Atendimento </text:span><text:span text:style-name="T292">na </text:span><text:span text:style-name="T288">faixa </text:span><text:span text:style-name="T75">etária </text:span><text:span text:style-name="T294">de </text:span><text:span text:style-name="T298">crianças </text:span><text:span text:style-name="T262">até </text:span><text:span text:style-name="T301">3 </text:span><text:span text:style-name="T158">anos </text:span><text:span text:style-name="T305">e </text:span><text:span text:style-name="T153">11 </text:span><text:span text:style-name="T294">meses</text:span><text:span text:style-name="T306">. </text:span><text:span text:style-name="T133">EXERCÍCIO</text:span><text:span text:style-name="T110">: </text:span><text:span text:style-name="T27">2023 </text:span><text:span text:style-name="T310">- </text:span><text:span text:style-name="T311">2o </text:span><text:span text:style-name="T239">Quadrimestre </text:span></text:p>
      <text:p text:style-name="P13"><text:span text:style-name="T122">ORIGEM DOS </text:span><text:span text:style-name="T234">RECURSOS</text:span><text:span text:style-name="T157">: </text:span><text:span text:style-name="T312">Municipal </text:span></text:p>
      <text:p text:style-name="P14"><text:span text:style-name="T90">DOCUMENTO </text:span></text:p>
      <text:p text:style-name="P15"><text:span text:style-name="T319">TERMO </text:span><text:span text:style-name="T221">DE </text:span><text:span text:style-name="T269">COLABORAÇÃO </text:span><text:span text:style-name="T324">no </text:span><text:span text:style-name="T325">424 </text:span></text:p>
      <text:p text:style-name="P16"><text:span text:style-name="T134">DATA </text:span></text:p>
      <text:p text:style-name="P17"><text:span text:style-name="T77">19/03/2020 </text:span></text:p>
      <text:p text:style-name="P18"><text:span text:style-name="T127">VIGÊNCIA </text:span></text:p>
      <text:p text:style-name="P19"><text:span text:style-name="T97">DEMONSTRATIVO </text:span><text:span text:style-name="T122">DOS RECURSOS </text:span><text:span text:style-name="T234">DISPONÍVEIS NO </text:span><text:span text:style-name="T105">EXERCÍCIO </text:span></text:p>
      <text:p text:style-name="P20"><text:span text:style-name="T98">DATA PREVISTA </text:span></text:p>
      <text:p text:style-name="P21"><text:soft-page-break/><text:span text:style-name="T7">PARA </text:span><text:span text:style-name="T101">O </text:span><text:span text:style-name="T94">REPASSE </text:span></text:p>
      <text:p text:style-name="P22"><text:span text:style-name="T30">05/05/2023 </text:span></text:p>
      <text:p text:style-name="P23"><text:span text:style-name="T256">05/05/2023 </text:span></text:p>
      <text:p text:style-name="P25"><text:span text:style-name="T59">05/05/2023 </text:span></text:p>
      <text:p text:style-name="P24"><text:span text:style-name="T330">05/05/2023 </text:span></text:p>
      <text:p text:style-name="P26"><text:span text:style-name="T248">05/05/2023 </text:span></text:p>
      <text:p text:style-name="P27"><text:span text:style-name="T283">05/05/2023 </text:span></text:p>
      <text:p text:style-name="P28"><text:span text:style-name="T5">VALOR </text:span><text:span text:style-name="T236">R</text:span><text:span text:style-name="T202">$ </text:span></text:p>
      <text:p text:style-name="P29"><text:span text:style-name="T145">1.522.532,72 </text:span></text:p>
      <text:p text:style-name="P30"><text:span text:style-name="T124">VALORES </text:span><text:span text:style-name="T102">PREVISTOS </text:span><text:span text:style-name="T15">R</text:span><text:span text:style-name="T338">$ </text:span></text:p>
      <text:p text:style-name="P31"><text:span text:style-name="T94">VALORES </text:span></text:p>
      <text:p text:style-name="P32"><text:span text:style-name="T95">DATA </text:span><text:span text:style-name="T99">DO </text:span><text:span text:style-name="T14">REPASSE </text:span></text:p>
      <text:p text:style-name="P33"><text:span text:style-name="T234">No </text:span><text:span text:style-name="T102">DOC</text:span><text:span text:style-name="T343">. </text:span><text:span text:style-name="T102">CRÉDITO </text:span></text:p>
      <text:p text:style-name="P34"><text:span text:style-name="T14">REPASSADOS </text:span><text:span text:style-name="T167">R</text:span><text:span text:style-name="T331">$ </text:span></text:p>
      <text:p text:style-name="P35"><text:span text:style-name="T283">526.237,44 </text:span></text:p>
      <text:p text:style-name="P36"><text:span text:style-name="T257">04/05/2023 </text:span></text:p>
      <text:p text:style-name="P38"><text:span text:style-name="T159">2o </text:span><text:span text:style-name="T321">QUADRIMESTRE </text:span></text:p>
      <text:p text:style-name="P39"><text:span text:style-name="T69">284.625,00 </text:span></text:p>
      <text:p text:style-name="P37"><text:span text:style-name="T271">04/05/2023 </text:span></text:p>
      <text:p text:style-name="P38"><text:span text:style-name="T229">2o </text:span><text:span text:style-name="T223">QUADRIMESTRE </text:span></text:p>
      <text:p text:style-name="P40"><text:span text:style-name="T248">06/06/2023 </text:span></text:p>
      <text:p text:style-name="P41"><text:soft-page-break/><text:span text:style-name="T344">1 </text:span></text:p>
      <text:p text:style-name="P42"><text:span text:style-name="T295">18.975,00 </text:span></text:p>
      <text:p text:style-name="P43"><text:span text:style-name="T66">189.750,00 </text:span></text:p>
      <text:p text:style-name="P44"><text:span text:style-name="T209">15/06/2023 </text:span></text:p>
      <text:p text:style-name="P45"><text:span text:style-name="T179">1 </text:span></text:p>
      <text:p text:style-name="P46"><text:span text:style-name="T66">45.886,28 </text:span></text:p>
      <text:p text:style-name="P47"><text:span text:style-name="T248">07/07/2023 </text:span></text:p>
      <text:p text:style-name="P48"><text:span text:style-name="T349">1 </text:span></text:p>
      <text:p text:style-name="P49"><text:span text:style-name="T302">189.750,00 </text:span></text:p>
      <text:p text:style-name="P50"><text:span text:style-name="T67">04/08/2023 </text:span></text:p>
      <text:p text:style-name="P51"><text:span text:style-name="T250">1 </text:span></text:p>
      <text:p text:style-name="P52"><text:span text:style-name="T352">170.775,00 </text:span></text:p>
      <text:p text:style-name="P53"><text:span text:style-name="T102">(</text:span><text:span text:style-name="T113">A</text:span><text:span text:style-name="T97">) </text:span><text:span text:style-name="T102">Saldo </text:span><text:span text:style-name="T92">de </text:span><text:span text:style-name="T102">Períodos </text:span><text:span text:style-name="T338">Anteriores </text:span></text:p>
      <text:p text:style-name="P54"><text:span text:style-name="T145">387.852,93 </text:span></text:p>
      <text:p text:style-name="P55"><text:span text:style-name="T356">(</text:span><text:span text:style-name="T237">B</text:span><text:span text:style-name="T119">) </text:span><text:span text:style-name="T125">REPASSES </text:span><text:span text:style-name="T135">PÚBLICOS </text:span><text:span text:style-name="T125">NO </text:span><text:span text:style-name="T168">EXERCÍCIO </text:span></text:p>
      <text:p text:style-name="P56"><text:span text:style-name="T66">899.761,28 </text:span></text:p>
      <text:p text:style-name="P57"><text:span text:style-name="T112">(</text:span><text:span text:style-name="T339">C</text:span><text:span text:style-name="T203">) </text:span><text:span text:style-name="T135">RECEITAS </text:span><text:span text:style-name="T103">COM </text:span><text:span text:style-name="T125">APLICAÇÕES </text:span><text:span text:style-name="T96">FINANCEIRAS </text:span><text:span text:style-name="T125">DOS </text:span><text:span text:style-name="T168">REPASSES </text:span><text:span text:style-name="T360">PÚBLICOS </text:span></text:p>
      <text:p text:style-name="P58"><text:span text:style-name="T77">13.604,75 </text:span></text:p>
      <text:p text:style-name="P59"><text:span text:style-name="T117">(</text:span><text:span text:style-name="T136">D</text:span><text:span text:style-name="T6">) </text:span><text:span text:style-name="T100">OUTRAS </text:span><text:span text:style-name="T111">RECEITAS </text:span><text:span text:style-name="T238">DECORRENTES </text:span><text:span text:style-name="T6">DA </text:span><text:span text:style-name="T130">EXECUÇÃO </text:span><text:span text:style-name="T13">DO AJUSTE </text:span></text:p>
      <text:p text:style-name="P60"><text:span text:style-name="T256">0,00 </text:span></text:p>
      <text:p text:style-name="P61"><text:span text:style-name="T278">(</text:span><text:span text:style-name="T16">E</text:span><text:span text:style-name="T361">) </text:span><text:span text:style-name="T106">TOTAL </text:span><text:span text:style-name="T364">DE </text:span><text:span text:style-name="T93">RECURSOS </text:span><text:span text:style-name="T96">PÚBLICOS </text:span><text:span text:style-name="T106">(</text:span><text:span text:style-name="T11">A</text:span><text:span text:style-name="T367">+</text:span><text:span text:style-name="T96">B</text:span><text:span text:style-name="T86">+</text:span><text:span text:style-name="T270">C</text:span><text:span text:style-name="T281">+</text:span><text:span text:style-name="T125">D</text:span><text:span text:style-name="T86">) </text:span></text:p>
      <text:p text:style-name="P62"><text:soft-page-break/><text:span text:style-name="T194">1.301.218,96 </text:span></text:p>
      <text:p text:style-name="P64"><text:span text:style-name="T96">(</text:span><text:span text:style-name="T76">F</text:span><text:span text:style-name="T18">) </text:span><text:span text:style-name="T237">RECURSOS </text:span><text:span text:style-name="T135">PRÓPRIOS </text:span><text:span text:style-name="T96">DA </text:span><text:span text:style-name="T125">ENTIDADE PARCEIRA </text:span></text:p>
      <text:p text:style-name="P65"><text:span text:style-name="T135">(</text:span><text:span text:style-name="T128">G</text:span><text:span text:style-name="T326">) </text:span><text:span text:style-name="T93">TOTAL DOS </text:span><text:span text:style-name="T237">RECURSOS </text:span><text:span text:style-name="T125">DISPONÍVEIS </text:span><text:span text:style-name="T8">NO </text:span><text:span text:style-name="T125">EXERCÍCIO </text:span><text:span text:style-name="T135">(</text:span><text:span text:style-name="T372">E </text:span><text:span text:style-name="T222">+ </text:span><text:span text:style-name="T76">F</text:span><text:span text:style-name="T332">) </text:span></text:p>
      <text:p text:style-name="P66"><text:span text:style-name="T48">900,00 </text:span></text:p>
      <text:p text:style-name="P63"><text:span text:style-name="T375">1.302.118,96 </text:span></text:p>
      <text:p text:style-name="P67"><text:span text:style-name="T176">O</text:span><text:span text:style-name="T294">(</text:span><text:span text:style-name="T381">s</text:span><text:span text:style-name="T282">) </text:span><text:span text:style-name="T68">signatário</text:span><text:span text:style-name="T240">(</text:span><text:span text:style-name="T382">s</text:span><text:span text:style-name="T269">)</text:span><text:span text:style-name="T373">, </text:span><text:span text:style-name="T377">na </text:span><text:span text:style-name="T333">qualidade </text:span><text:span text:style-name="T147">de </text:span><text:span text:style-name="T319">representante</text:span><text:span text:style-name="T247">(</text:span><text:span text:style-name="T319">s</text:span><text:span text:style-name="T301">) </text:span><text:span text:style-name="T282">da</text:span><text:span text:style-name="T75">(</text:span><text:span text:style-name="T362">o</text:span><text:span text:style-name="T75">) </text:span><text:span text:style-name="T93">ONG </text:span><text:span text:style-name="T96">Instituto </text:span><text:span text:style-name="T106">de </text:span><text:span text:style-name="T222">Cidadania </text:span><text:span text:style-name="T281">Misael </text:span><text:span text:style-name="T258">Cardoso </text:span><text:span text:style-name="T253">- </text:span><text:span text:style-name="T16">ICMC- </text:span><text:span text:style-name="T103">FILIAL</text:span><text:span text:style-name="T384">, </text:span><text:span text:style-name="T158">vem </text:span><text:span text:style-name="T208">indicar</text:span><text:span text:style-name="T386">, </text:span><text:span text:style-name="T282">na </text:span><text:span text:style-name="T38">forma </text:span><text:span text:style-name="T182">abaixo </text:span><text:span text:style-name="T50">detalhada</text:span><text:span text:style-name="T387">, </text:span><text:span text:style-name="T50">as </text:span><text:span text:style-name="T319">despesas </text:span><text:span text:style-name="T60">incorridas e </text:span><text:span text:style-name="T221">pagas </text:span><text:span text:style-name="T50">no </text:span><text:span text:style-name="T319">exercício</text:span><text:span text:style-name="T306">/</text:span><text:span text:style-name="T282">2023 </text:span><text:span text:style-name="T389">bem </text:span><text:span text:style-name="T208">como </text:span><text:span text:style-name="T353">as </text:span><text:span text:style-name="T288">despesas </text:span><text:span text:style-name="T396">a </text:span><text:span text:style-name="T208">pagar </text:span><text:span text:style-name="T247">no </text:span><text:span text:style-name="T221">exercício seguinte</text:span><text:span text:style-name="T397">. </text:span></text:p>
      <text:p text:style-name="P68"><text:span text:style-name="T195">Pág</text:span><text:span text:style-name="T398">. </text:span><text:span text:style-name="T393">1/4 </text:span></text:p>
      <text:p text:style-name="P69"><text:span text:style-name="T399">ONG </text:span><text:span text:style-name="T400">Cardoso </text:span></text:p>
      <text:p text:style-name="P70"><text:span text:style-name="T401">Misael </text:span></text:p>
      <text:p text:style-name="P71"><text:span text:style-name="T17">ONG </text:span><text:span text:style-name="T5">INSTITUTO DE </text:span><text:span text:style-name="T95">CIDADANIA </text:span><text:span text:style-name="T14">MISAEL </text:span><text:span text:style-name="T17">CARDOSO </text:span><text:span text:style-name="T402">- </text:span><text:span text:style-name="T95">ICMC </text:span><text:span text:style-name="T403">- </text:span><text:span text:style-name="T14">FILIAL </text:span><text:span text:style-name="T87">Rua </text:span><text:span text:style-name="T75">Guaranhus</text:span><text:span text:style-name="T405">, </text:span><text:span text:style-name="T147">61 </text:span><text:span text:style-name="T44">- </text:span><text:span text:style-name="T240">Jardim </text:span><text:span text:style-name="T319">Bom </text:span><text:span text:style-name="T75">Clima </text:span><text:span text:style-name="T406">- </text:span><text:span text:style-name="T333">Guarulhos</text:span><text:span text:style-name="T221">/</text:span><text:span text:style-name="T60">SP </text:span></text:p>
      <text:p text:style-name="P72"><text:span text:style-name="T95">DEMONSTRATIVO </text:span><text:span text:style-name="T5">INTEGRAL </text:span><text:span text:style-name="T124">DAS </text:span><text:span text:style-name="T14">RECEITAS </text:span><text:span text:style-name="T407">E </text:span><text:span text:style-name="T12">DESPESAS </text:span><text:span text:style-name="T19">TERMO </text:span><text:span text:style-name="T91">DE </text:span><text:span text:style-name="T6">COLABORAÇÃO </text:span></text:p>
      <text:p text:style-name="P73"><text:span text:style-name="T120">DEMONSTRATIVO </text:span><text:span text:style-name="T167">DAS </text:span><text:span text:style-name="T114">DESPESAS </text:span><text:span text:style-name="T131">INCORRIDAS </text:span><text:span text:style-name="T236">NO </text:span><text:span text:style-name="T114">EXERCÍCIO </text:span></text:p>
      <text:p text:style-name="P74"><text:span text:style-name="T94">DESPESAS </text:span></text:p>
      <text:p text:style-name="P75"><text:span text:style-name="T20">DESPESAS </text:span></text:p>
      <text:p text:style-name="P76"><text:span text:style-name="T94">NESTE </text:span><text:span text:style-name="T127">EXERCÍCIO </text:span><text:span text:style-name="T46">(</text:span><text:span text:style-name="T105">R</text:span><text:span text:style-name="T255">$</text:span><text:span text:style-name="T133">) </text:span></text:p>
      <text:p text:style-name="P77"><text:span text:style-name="T169">CATEGORIA OU </text:span><text:span text:style-name="T98">FINALIDADE </text:span><text:span text:style-name="T204">DA </text:span><text:span text:style-name="T279">DESPESA </text:span></text:p>
      <text:p text:style-name="P78"><text:span text:style-name="T132">DESPESAS </text:span><text:span text:style-name="T94">CONTABILIZADAS </text:span></text:p>
      <text:p text:style-name="P79"><text:span text:style-name="T126">CONTABILIZADAS </text:span><text:span text:style-name="T101">CONTABILIZADAS </text:span></text:p>
      <text:p text:style-name="P80"><text:span text:style-name="T236">EM </text:span><text:span text:style-name="T114">EXERCÍCIOS </text:span></text:p>
      <text:p text:style-name="P81"><text:span text:style-name="T101">ANTERIORES </text:span><text:span text:style-name="T365">E </text:span></text:p>
      <text:p text:style-name="P82"><text:span text:style-name="T126">NESTE </text:span><text:span text:style-name="T107">EXERCÍCIO </text:span><text:span text:style-name="T327">E </text:span></text:p>
      <text:p text:style-name="P83"><text:soft-page-break/><text:span text:style-name="T126">TOTAL </text:span><text:span text:style-name="T98">DE </text:span><text:span text:style-name="T126">DESPESAS </text:span><text:span text:style-name="T94">PAGAS </text:span><text:span text:style-name="T20">NESTE </text:span></text:p>
      <text:p text:style-name="P84"><text:span text:style-name="T98">PAGAS </text:span><text:span text:style-name="T132">NESTE </text:span><text:span text:style-name="T280">EXERCÍCIO </text:span><text:span text:style-name="T5">(</text:span><text:span text:style-name="T167">R</text:span><text:span text:style-name="T276">$</text:span><text:span text:style-name="T88">) </text:span></text:p>
      <text:p text:style-name="P85"><text:span text:style-name="T137">EXERCÍCIO </text:span></text:p>
      <text:p text:style-name="P86"><text:span text:style-name="T94">PAGAS </text:span><text:span text:style-name="T7">NESTE </text:span></text:p>
      <text:p text:style-name="P87"><text:span text:style-name="T114">(H</text:span><text:span text:style-name="T327">) </text:span></text:p>
      <text:p text:style-name="P88"><text:span text:style-name="T102">EXERCÍCIO </text:span><text:span text:style-name="T170">(</text:span><text:span text:style-name="T9">R</text:span><text:span text:style-name="T157">$</text:span><text:span text:style-name="T328">) </text:span><text:span text:style-name="T131">(</text:span><text:span text:style-name="T366">1</text:span><text:span text:style-name="T107">) </text:span></text:p>
      <text:p text:style-name="P89"><text:span text:style-name="T279">(</text:span><text:span text:style-name="T357">R</text:span><text:span text:style-name="T79">$</text:span><text:span text:style-name="T140">) </text:span><text:span text:style-name="T236">(</text:span><text:span text:style-name="T14">J</text:span><text:span text:style-name="T277">=</text:span><text:span text:style-name="T216">H</text:span><text:span text:style-name="T187">+</text:span><text:span text:style-name="T90">1</text:span><text:span text:style-name="T276">) </text:span></text:p>
      <text:p text:style-name="P90"><text:span text:style-name="T101">DESPESAS </text:span><text:span text:style-name="T235">CONTABILIZADAS </text:span><text:span text:style-name="T167">NESTE </text:span><text:span text:style-name="T280">EXERCÍCIO </text:span></text:p>
      <text:p text:style-name="P91"><text:span text:style-name="T115">A </text:span><text:span text:style-name="T20">PAGAR </text:span><text:span text:style-name="T126">EM </text:span><text:span text:style-name="T172">EXERCÍCIOS </text:span><text:span text:style-name="T236">SEGUINTES </text:span><text:span text:style-name="T358">(</text:span><text:span text:style-name="T17">R</text:span><text:span text:style-name="T172">$</text:span><text:span text:style-name="T114">) </text:span></text:p>
      <text:p text:style-name="P92"><text:span text:style-name="T231">Água </text:span><text:span text:style-name="T307">e </text:span><text:span text:style-name="T162">Esgoto </text:span></text:p>
      <text:p text:style-name="P93"><text:span text:style-name="T408">Aparelhos </text:span><text:span text:style-name="T352">e </text:span><text:span text:style-name="T59">Utensílios </text:span></text:p>
      <text:p text:style-name="P94"><text:span text:style-name="T225">Domésticos </text:span></text:p>
      <text:p text:style-name="P95"><text:span text:style-name="T289">8.357,40 </text:span></text:p>
      <text:p text:style-name="P96"><text:span text:style-name="T149">0,00 </text:span></text:p>
      <text:p text:style-name="P97"><text:span text:style-name="T225">7.828,77 </text:span></text:p>
      <text:p text:style-name="P98"><text:span text:style-name="T22">7.828,77 </text:span></text:p>
      <text:p text:style-name="P99"><text:span text:style-name="T308">528,63 </text:span></text:p>
      <text:p text:style-name="P100"><text:span text:style-name="T378">0,00 </text:span></text:p>
      <text:p text:style-name="P96"><text:span text:style-name="T210">0,00 </text:span></text:p>
      <text:p text:style-name="P101"><text:span text:style-name="T55">0,00 </text:span></text:p>
      <text:p text:style-name="P102"><text:span text:style-name="T271">0,00 </text:span></text:p>
      <text:p text:style-name="P103"><text:soft-page-break/><text:span text:style-name="T394">0,00 </text:span></text:p>
      <text:p text:style-name="P104"><text:span text:style-name="T369">Assistente </text:span><text:span text:style-name="T302">Administrativo </text:span></text:p>
      <text:p text:style-name="P105"><text:span text:style-name="T271">9.721,52 </text:span></text:p>
      <text:p text:style-name="P106"><text:span text:style-name="T2">(</text:span><text:span text:style-name="T30">folha</text:span><text:span text:style-name="T82">) </text:span></text:p>
      <text:p text:style-name="P107"><text:span text:style-name="T149">0,00 </text:span></text:p>
      <text:p text:style-name="P108"><text:span text:style-name="T62">7.588,21 </text:span></text:p>
      <text:p text:style-name="P109"><text:span text:style-name="T378">7.588,21 </text:span></text:p>
      <text:p text:style-name="P110"><text:span text:style-name="T411">2.133,31 </text:span></text:p>
      <text:p text:style-name="P111"><text:span text:style-name="T246">Auxiliar </text:span><text:span text:style-name="T303">Berçário </text:span><text:span text:style-name="T413">(</text:span><text:span text:style-name="T415">folha</text:span><text:span text:style-name="T228">) </text:span></text:p>
      <text:p text:style-name="P112"><text:span text:style-name="T271">17.477,50 </text:span></text:p>
      <text:p text:style-name="P113"><text:span text:style-name="T31">0,00 </text:span></text:p>
      <text:p text:style-name="P114"><text:span text:style-name="T194">12.996,41 </text:span></text:p>
      <text:p text:style-name="P115"><text:span text:style-name="T62">12.996,41 </text:span></text:p>
      <text:p text:style-name="P116"><text:span text:style-name="T409">4.481,09 </text:span></text:p>
      <text:p text:style-name="P117"><text:span text:style-name="T302">Auxiliar </text:span><text:span text:style-name="T194">de </text:span><text:span text:style-name="T31">Cozinha </text:span><text:span text:style-name="T271">(</text:span><text:span text:style-name="T289">folha</text:span><text:span text:style-name="T263">) </text:span></text:p>
      <text:p text:style-name="P118"><text:span text:style-name="T323">17.290,11 </text:span></text:p>
      <text:p text:style-name="P119"><text:span text:style-name="T211">0,00 </text:span></text:p>
      <text:p text:style-name="P120"><text:span text:style-name="T313">14.372,23 </text:span></text:p>
      <text:p text:style-name="P115"><text:span text:style-name="T226">14.372,23 </text:span></text:p>
      <text:p text:style-name="P110"><text:span text:style-name="T420">2.917,88 </text:span></text:p>
      <text:p text:style-name="P121"><text:span text:style-name="T304">Auxiliar </text:span><text:span text:style-name="T256">de </text:span><text:span text:style-name="T159">Direção </text:span><text:span text:style-name="T423">(</text:span><text:span text:style-name="T424">folha</text:span><text:span text:style-name="T304">) </text:span></text:p>
      <text:p text:style-name="P122"><text:soft-page-break/><text:span text:style-name="T251">4.024,08 </text:span></text:p>
      <text:p text:style-name="P119"><text:span text:style-name="T257">0,00 </text:span></text:p>
      <text:p text:style-name="P123"><text:span text:style-name="T232">1.092,68 </text:span></text:p>
      <text:p text:style-name="P124"><text:span text:style-name="T289">1.092,68 </text:span></text:p>
      <text:p text:style-name="P125"><text:span text:style-name="T425">2.931,40 </text:span></text:p>
      <text:p text:style-name="P126"><text:span text:style-name="T315">Auxiliar </text:span><text:span text:style-name="T256">de </text:span><text:span text:style-name="T66">Limpeza </text:span><text:span text:style-name="T408">(</text:span><text:span text:style-name="T416">folha</text:span><text:span text:style-name="T426">) </text:span></text:p>
      <text:p text:style-name="P127"><text:span text:style-name="T313">22.843,27 </text:span></text:p>
      <text:p text:style-name="P119"><text:span text:style-name="T67">0,00 </text:span></text:p>
      <text:p text:style-name="P128"><text:span text:style-name="T83">18.153,64 </text:span></text:p>
      <text:p text:style-name="P129"><text:span text:style-name="T241">18.153,64 </text:span></text:p>
      <text:p text:style-name="P130"><text:span text:style-name="T434">4.689,63 </text:span></text:p>
      <text:p text:style-name="P131"><text:span text:style-name="T196">Auxiliar </text:span><text:span text:style-name="T177">de </text:span><text:span text:style-name="T196">Manutenção </text:span></text:p>
      <text:p text:style-name="P132"><text:span text:style-name="T409">5.716,85 </text:span></text:p>
      <text:p text:style-name="P133"><text:span text:style-name="T251">0,00 </text:span></text:p>
      <text:p text:style-name="P134"><text:span text:style-name="T421">(</text:span><text:span text:style-name="T416">folha</text:span><text:span text:style-name="T154">) </text:span></text:p>
      <text:p text:style-name="P135"><text:span text:style-name="T39">5.379,77 </text:span></text:p>
      <text:p text:style-name="P124"><text:span text:style-name="T178">5.379,77 </text:span></text:p>
      <text:p text:style-name="P136"><text:span text:style-name="T297">337,08 </text:span></text:p>
      <text:p text:style-name="P137"><text:span text:style-name="T248">Auxilio</text:span><text:span text:style-name="T383">/</text:span><text:span text:style-name="T272">Vale </text:span><text:span text:style-name="T390">Transporte </text:span></text:p>
      <text:p text:style-name="P138"><text:span text:style-name="T189">5.134,34 </text:span></text:p>
      <text:p text:style-name="P139"><text:span text:style-name="T22">0,00 </text:span></text:p>
      <text:p text:style-name="P135"><text:soft-page-break/><text:span text:style-name="T225">5.134,34 </text:span></text:p>
      <text:p text:style-name="P140"><text:span text:style-name="T62">5.134,34 </text:span></text:p>
      <text:p text:style-name="P141"><text:span text:style-name="T163">0,00 </text:span></text:p>
      <text:p text:style-name="P142"><text:span text:style-name="T261">Capacitação </text:span><text:span text:style-name="T45">PJ </text:span></text:p>
      <text:p text:style-name="P143"><text:span text:style-name="T241">0,00 </text:span></text:p>
      <text:p text:style-name="P144"><text:span text:style-name="T271">0,00 </text:span></text:p>
      <text:p text:style-name="P145"><text:span text:style-name="T251">0,00 </text:span></text:p>
      <text:p text:style-name="P146"><text:span text:style-name="T63">0,00 </text:span></text:p>
      <text:p text:style-name="P147"><text:span text:style-name="T418">0,00 </text:span></text:p>
      <text:p text:style-name="P148"><text:span text:style-name="T145">Contribuição </text:span><text:span text:style-name="T77">Assistencial </text:span></text:p>
      <text:p text:style-name="P149"><text:span text:style-name="T22">1.520,00 </text:span></text:p>
      <text:p text:style-name="P150"><text:span text:style-name="T345">0,00 </text:span></text:p>
      <text:p text:style-name="P151"><text:span text:style-name="T22">0,00 </text:span></text:p>
      <text:p text:style-name="P152"><text:span text:style-name="T394">0,00 </text:span></text:p>
      <text:p text:style-name="P153"><text:span text:style-name="T263">1.520,00 </text:span></text:p>
      <text:p text:style-name="P154"><text:span text:style-name="T241">Convênios </text:span><text:span text:style-name="T225">de </text:span><text:span text:style-name="T149">Saúde </text:span></text:p>
      <text:p text:style-name="P155"><text:span text:style-name="T183">(</text:span><text:span text:style-name="T209">consignado</text:span><text:span text:style-name="T408">) </text:span></text:p>
      <text:p text:style-name="P156"><text:span text:style-name="T432">7.744,26 </text:span></text:p>
      <text:p text:style-name="P157"><text:span text:style-name="T178">0,00 </text:span></text:p>
      <text:p text:style-name="P158"><text:span text:style-name="T302">6.404,59 </text:span></text:p>
      <text:p text:style-name="P159"><text:span text:style-name="T391">6.404,59 </text:span></text:p>
      <text:p text:style-name="P160"><text:soft-page-break/><text:span text:style-name="T404">1.339,67 </text:span></text:p>
      <text:p text:style-name="P161"><text:span text:style-name="T66">Coordenador </text:span><text:span text:style-name="T209">Pedagógico </text:span></text:p>
      <text:p text:style-name="P162"><text:span text:style-name="T378">10.168,40 </text:span></text:p>
      <text:p text:style-name="P163"><text:span text:style-name="T22">0,00 </text:span></text:p>
      <text:p text:style-name="P164"><text:span text:style-name="T334">7.751,43 </text:span></text:p>
      <text:p text:style-name="P165"><text:span text:style-name="T209">(</text:span><text:span text:style-name="T408">folha</text:span><text:span text:style-name="T188">) </text:span></text:p>
      <text:p text:style-name="P166"><text:span text:style-name="T409">7.751,43 </text:span></text:p>
      <text:p text:style-name="P167"><text:span text:style-name="T391">2.416,97 </text:span></text:p>
      <text:p text:style-name="P168"><text:span text:style-name="T390">Cozinheiro</text:span><text:span text:style-name="T66">(</text:span><text:span text:style-name="T374">a</text:span><text:span text:style-name="T209">) </text:span><text:span text:style-name="T138">(</text:span><text:span text:style-name="T196">folha</text:span><text:span text:style-name="T408">) </text:span></text:p>
      <text:p text:style-name="P169"><text:span text:style-name="T80">5.280,30 </text:span></text:p>
      <text:p text:style-name="P170"><text:span text:style-name="T67">0,00 </text:span></text:p>
      <text:p text:style-name="P171"><text:span text:style-name="T285">3.604,12 </text:span></text:p>
      <text:p text:style-name="P172"><text:span text:style-name="T243">3.604,12 </text:span></text:p>
      <text:p text:style-name="P167"><text:span text:style-name="T350">1.676,18 </text:span></text:p>
      <text:p text:style-name="P173"><text:span text:style-name="T65">Dedetização </text:span><text:span text:style-name="T303">e </text:span><text:span text:style-name="T156">Controle </text:span><text:span text:style-name="T239">de </text:span></text:p>
      <text:p text:style-name="P174"><text:span text:style-name="T241">1.900,00 </text:span></text:p>
      <text:p text:style-name="P175"><text:span text:style-name="T31">0,00 </text:span></text:p>
      <text:p text:style-name="P176"><text:span text:style-name="T249">1.900,00 </text:span></text:p>
      <text:p text:style-name="P177"><text:span text:style-name="T423">Pragas </text:span></text:p>
      <text:p text:style-name="P166"><text:span text:style-name="T23">1.900,00 </text:span></text:p>
      <text:p text:style-name="P178"><text:span text:style-name="T418">0,00 </text:span></text:p>
      <text:p text:style-name="P179"><text:soft-page-break/><text:span text:style-name="T244">Diretor </text:span><text:span text:style-name="T375">Pedagógico </text:span><text:span text:style-name="T196">(</text:span><text:span text:style-name="T375">folha</text:span><text:span text:style-name="T248">) </text:span></text:p>
      <text:p text:style-name="P180"><text:span text:style-name="T427">24.069,34 </text:span></text:p>
      <text:p text:style-name="P181"><text:span text:style-name="T241">0,00 </text:span></text:p>
      <text:p text:style-name="P182"><text:span text:style-name="T52">18.627,45 </text:span></text:p>
      <text:p text:style-name="P183"><text:span text:style-name="T210">18.627,45 </text:span></text:p>
      <text:p text:style-name="P184"><text:span text:style-name="T185">5.441,89 </text:span></text:p>
      <text:p text:style-name="P185"><text:span text:style-name="T53">Eletrônicos </text:span></text:p>
      <text:p text:style-name="P174"><text:span text:style-name="T334">1.325,00 </text:span></text:p>
      <text:p text:style-name="P181"><text:span text:style-name="T189">0,00 </text:span></text:p>
      <text:p text:style-name="P186"><text:span text:style-name="T149">1.325,00 </text:span></text:p>
      <text:p text:style-name="P172"><text:span text:style-name="T178">1.325,00 </text:span></text:p>
      <text:p text:style-name="P187"><text:span text:style-name="T266">0,00 </text:span></text:p>
      <text:p text:style-name="P188"><text:span text:style-name="T379">Energia </text:span><text:span text:style-name="T197">Elétrica </text:span></text:p>
      <text:p text:style-name="P189"><text:span text:style-name="T295">3.243,09 </text:span></text:p>
      <text:p text:style-name="P181"><text:span text:style-name="T273">0,00 </text:span></text:p>
      <text:p text:style-name="P190"><text:span text:style-name="T22">3.243,09 </text:span></text:p>
      <text:p text:style-name="P191"><text:span text:style-name="T210">3.243,09 </text:span></text:p>
      <text:p text:style-name="P192"><text:span text:style-name="T378">0,00 </text:span></text:p>
      <text:p text:style-name="P193"><text:span text:style-name="T66">Equipamentos </text:span><text:span text:style-name="T59">de </text:span></text:p>
      <text:p text:style-name="P194"><text:span text:style-name="T22">0,00 </text:span></text:p>
      <text:p text:style-name="P195"><text:span text:style-name="T22">0,00 </text:span></text:p>
      <text:p text:style-name="P196"><text:soft-page-break/><text:span text:style-name="T189">0,00 </text:span></text:p>
      <text:p text:style-name="P197"><text:span text:style-name="T189">Escritório </text:span></text:p>
      <text:p text:style-name="P198"><text:span text:style-name="T26">0,00 </text:span></text:p>
      <text:p text:style-name="P192"><text:span text:style-name="T210">0,00 </text:span></text:p>
      <text:p text:style-name="P199"><text:span text:style-name="T31">Exames </text:span><text:span text:style-name="T241">Admissional</text:span><text:span text:style-name="T143">, </text:span></text:p>
      <text:p text:style-name="P200"><text:span text:style-name="T178">Demissional ou </text:span></text:p>
      <text:p text:style-name="P201"><text:span text:style-name="T378">2.373,78 </text:span></text:p>
      <text:p text:style-name="P202"><text:span text:style-name="T192">0,00 </text:span></text:p>
      <text:p text:style-name="P190"><text:span text:style-name="T241">2.373,78 </text:span></text:p>
      <text:p text:style-name="P203"><text:span text:style-name="T210">2.373,78 </text:span></text:p>
      <text:p text:style-name="P192"><text:span text:style-name="T189">0,00 </text:span></text:p>
      <text:p text:style-name="P204"><text:span text:style-name="T429">Ocupacional </text:span></text:p>
      <text:p text:style-name="P205"><text:span text:style-name="T149">FGTS</text:span><text:span text:style-name="T155">-</text:span><text:span text:style-name="T249">Fundo </text:span><text:span text:style-name="T420">de </text:span><text:span text:style-name="T225">Garantia </text:span></text:p>
      <text:p text:style-name="P206"><text:span text:style-name="T80">34.072,80 </text:span></text:p>
      <text:p text:style-name="P195"><text:span text:style-name="T80">0,00 </text:span></text:p>
      <text:p text:style-name="P207"><text:span text:style-name="T225">26.334,01 </text:span></text:p>
      <text:p text:style-name="P208"><text:span text:style-name="T31">26.334,01 </text:span></text:p>
      <text:p text:style-name="P209"><text:span text:style-name="T354">7.738,79 </text:span></text:p>
      <text:p text:style-name="P210"><text:span text:style-name="T271">Financeira </text:span></text:p>
      <text:p text:style-name="P211"><text:span text:style-name="T302">433,63 </text:span></text:p>
      <text:p text:style-name="P195"><text:span text:style-name="T151">0,00 </text:span></text:p>
      <text:p text:style-name="P212"><text:soft-page-break/><text:span text:style-name="T420">433,63 </text:span></text:p>
      <text:p text:style-name="P213"><text:span text:style-name="T425">433,63 </text:span></text:p>
      <text:p text:style-name="P214"><text:span text:style-name="T427">0,00 </text:span></text:p>
      <text:p text:style-name="P215"><text:span text:style-name="T299">Gás </text:span><text:span text:style-name="T77">(</text:span><text:span text:style-name="T416">GLP</text:span><text:span text:style-name="T41">) </text:span></text:p>
      <text:p text:style-name="P216"><text:span text:style-name="T225">1.589,20 </text:span></text:p>
      <text:p text:style-name="P202"><text:span text:style-name="T369">0,00 </text:span></text:p>
      <text:p text:style-name="P217"><text:span text:style-name="T67">1.589,20 </text:span></text:p>
      <text:p text:style-name="P218"><text:span text:style-name="T257">1.589,20 </text:span></text:p>
      <text:p text:style-name="P219"><text:span text:style-name="T164">0,00 </text:span></text:p>
      <text:p text:style-name="P220"><text:span text:style-name="T30">Gás </text:span><text:span text:style-name="T209">Encanado </text:span><text:span text:style-name="T315">(</text:span><text:span text:style-name="T41">GLP</text:span><text:span text:style-name="T66">) </text:span></text:p>
      <text:p text:style-name="P201"><text:span text:style-name="T257">1.589,20 </text:span></text:p>
      <text:p text:style-name="P221"><text:span text:style-name="T53">0,00 </text:span></text:p>
      <text:p text:style-name="P222"><text:span text:style-name="T313">1.589,20 </text:span></text:p>
      <text:p text:style-name="P218"><text:span text:style-name="T31">1.589,20 </text:span></text:p>
      <text:p text:style-name="P223"><text:span text:style-name="T241">0,00 </text:span></text:p>
      <text:p text:style-name="P224"><text:span text:style-name="T194">GRRF</text:span><text:span text:style-name="T83">/</text:span><text:span text:style-name="T178">FGTS </text:span><text:span text:style-name="T241">Rescisão </text:span></text:p>
      <text:p text:style-name="P201"><text:span text:style-name="T194">2.044,26 </text:span></text:p>
      <text:p text:style-name="P225"><text:span text:style-name="T80">0,00 </text:span></text:p>
      <text:p text:style-name="P226"><text:span text:style-name="T257">2.044,26 </text:span></text:p>
      <text:p text:style-name="P227"><text:span text:style-name="T80">2.044,26 </text:span></text:p>
      <text:p text:style-name="P228"><text:span text:style-name="T418">0,00 </text:span></text:p>
      <text:p text:style-name="P229"><text:soft-page-break/><text:span text:style-name="T267">Imposto </text:span><text:span text:style-name="T379">Predial </text:span><text:span text:style-name="T81">e </text:span></text:p>
      <text:p text:style-name="P230"><text:span text:style-name="T241">0,00 </text:span></text:p>
      <text:p text:style-name="P225"><text:span text:style-name="T271">0,00 </text:span></text:p>
      <text:p text:style-name="P231"><text:span text:style-name="T323">0,00 </text:span></text:p>
      <text:p text:style-name="P232"><text:span text:style-name="T80">0,00 </text:span></text:p>
      <text:p text:style-name="P214"><text:span text:style-name="T210">0,00 </text:span></text:p>
      <text:p text:style-name="P233"><text:span text:style-name="T308">Territorial </text:span><text:span text:style-name="T271">Urbano </text:span></text:p>
      <text:p text:style-name="P234"><text:span text:style-name="T410">Impostos </text:span><text:span text:style-name="T261">e </text:span><text:span text:style-name="T429">Taxas </text:span></text:p>
      <text:p text:style-name="P235"><text:span text:style-name="T340">224,10 </text:span></text:p>
      <text:p text:style-name="P225"><text:span text:style-name="T34">0,00 </text:span></text:p>
      <text:p text:style-name="P236"><text:span text:style-name="T178">198,99 </text:span></text:p>
      <text:p text:style-name="P237"><text:span text:style-name="T335">198,99 </text:span></text:p>
      <text:p text:style-name="P238"><text:span text:style-name="T354">25,11 </text:span></text:p>
      <text:p text:style-name="P239"><text:span text:style-name="T210">INSS </text:span><text:span text:style-name="T178">Patronal </text:span><text:span text:style-name="T313">e </text:span></text:p>
      <text:p text:style-name="P240"><text:span text:style-name="T418">144.234,24 </text:span></text:p>
      <text:p text:style-name="P241"><text:span text:style-name="T340">0,00 </text:span></text:p>
      <text:p text:style-name="P242"><text:span text:style-name="T225">109.581,96 </text:span></text:p>
      <text:p text:style-name="P243"><text:span text:style-name="T149">109.581,96 </text:span></text:p>
      <text:p text:style-name="P244"><text:span text:style-name="T289">34.652,28 </text:span></text:p>
      <text:p text:style-name="P245"><text:span text:style-name="T290">Empregados </text:span></text:p>
      <text:p text:style-name="P246"><text:span text:style-name="T161">Pág</text:span><text:span text:style-name="T435">. </text:span><text:span text:style-name="T78">2/4 </text:span></text:p>
      <text:p text:style-name="P247"><text:soft-page-break/><text:span text:style-name="T436">ONG </text:span><text:span text:style-name="T437">Cardoso </text:span></text:p>
      <text:p text:style-name="P248"><text:span text:style-name="T385">Misael </text:span></text:p>
      <text:p text:style-name="P249"><text:span text:style-name="T92">ONG </text:span><text:span text:style-name="T234">INSTITUTO </text:span><text:span text:style-name="T97">DE CIDADANIA </text:span><text:span text:style-name="T92">MISAEL </text:span><text:span text:style-name="T9">CARDOSO </text:span><text:span text:style-name="T37">- </text:span><text:span text:style-name="T234">ICMC </text:span><text:span text:style-name="T97">FILIAL </text:span><text:span text:style-name="T68">Rua </text:span><text:span text:style-name="T75">Guaranhus</text:span><text:span text:style-name="T438">, </text:span><text:span text:style-name="T317">61 </text:span><text:span text:style-name="T439">- </text:span><text:span text:style-name="T259">Jardim </text:span><text:span text:style-name="T68">Bom Clima </text:span><text:span text:style-name="T440">- </text:span><text:span text:style-name="T259">Guarulhos</text:span><text:span text:style-name="T176">/</text:span><text:span text:style-name="T32">SP </text:span></text:p>
      <text:p text:style-name="P250"><text:span text:style-name="T167">DEMONSTRATIVO </text:span><text:span text:style-name="T90">DAS </text:span><text:span text:style-name="T167">DESPESAS </text:span><text:span text:style-name="T236">INCORRIDAS </text:span><text:span text:style-name="T137">NO </text:span><text:span text:style-name="T120">EXERCÍCIO </text:span></text:p>
      <text:p text:style-name="P251"><text:span text:style-name="T134">DESPESAS </text:span></text:p>
      <text:p text:style-name="P252"><text:span text:style-name="T101">DESPESAS </text:span></text:p>
      <text:p text:style-name="P253"><text:span text:style-name="T121">CATEGORIA </text:span><text:span text:style-name="T134">OU </text:span></text:p>
      <text:p text:style-name="P254"><text:span text:style-name="T132">FINALIDADE </text:span><text:span text:style-name="T235">DA </text:span><text:span text:style-name="T132">DESPESA </text:span></text:p>
      <text:p text:style-name="P255"><text:span text:style-name="T169">DESPESAS </text:span><text:span text:style-name="T101">CONTABILIZADAS </text:span><text:span text:style-name="T116">NESTE </text:span></text:p>
      <text:p text:style-name="P256"><text:span text:style-name="T131">CONTABILIZADAS </text:span><text:span text:style-name="T167">CONTABILIZADAS </text:span></text:p>
      <text:p text:style-name="P257"><text:span text:style-name="T107">EM </text:span><text:span text:style-name="T114">EXERCÍCIOS </text:span><text:span text:style-name="T134">ANTERIORES </text:span><text:span text:style-name="T279">E </text:span></text:p>
      <text:p text:style-name="P258"><text:span text:style-name="T139">NESTE </text:span><text:span text:style-name="T120">EXERCÍCIO </text:span><text:span text:style-name="T417">E </text:span></text:p>
      <text:p text:style-name="P259"><text:span text:style-name="T169">TOTAL </text:span><text:span text:style-name="T108">DE </text:span><text:span text:style-name="T132">DESPESAS </text:span><text:span text:style-name="T101">PAGAS </text:span><text:span text:style-name="T132">NESTE </text:span></text:p>
      <text:p text:style-name="P260"><text:span text:style-name="T114">EXERCÍCIO </text:span></text:p>
      <text:p text:style-name="P261"><text:span text:style-name="T86">EXERCÍCIO </text:span><text:span text:style-name="T148">(</text:span><text:span text:style-name="T103">R</text:span><text:span text:style-name="T173">$) </text:span></text:p>
      <text:p text:style-name="P262"><text:span text:style-name="T126">PAGAS </text:span><text:span text:style-name="T134">NESTE </text:span></text:p>
      <text:p text:style-name="P263"><text:span text:style-name="T101">PAGAS </text:span><text:span text:style-name="T132">NESTE </text:span></text:p>
      <text:p text:style-name="P264"><text:span text:style-name="T328">EXERCÍCIO </text:span><text:span text:style-name="T268">(</text:span><text:span text:style-name="T105">R</text:span><text:span text:style-name="T336">$</text:span><text:span text:style-name="T359">) </text:span></text:p>
      <text:p text:style-name="P265"><text:span text:style-name="T284">(</text:span><text:span text:style-name="T99">H</text:span><text:span text:style-name="T371">) </text:span></text:p>
      <text:p text:style-name="P266"><text:span text:style-name="T120">EXERCÍCIO </text:span><text:span text:style-name="T371">(</text:span><text:span text:style-name="T120">R</text:span><text:span text:style-name="T296">$</text:span><text:span text:style-name="T107">) </text:span><text:span text:style-name="T371">(</text:span><text:span text:style-name="T5">1</text:span><text:span text:style-name="T114">) </text:span></text:p>
      <text:p text:style-name="P267"><text:span text:style-name="T322">(</text:span><text:span text:style-name="T131">R</text:span><text:span text:style-name="T49">$</text:span><text:span text:style-name="T42">) </text:span></text:p>
      <text:p text:style-name="P268"><text:soft-page-break/><text:span text:style-name="T121">DESPESAS </text:span><text:span text:style-name="T101">CONTABILIZADAS </text:span><text:span text:style-name="T99">NESTE </text:span><text:span text:style-name="T88">EXERCÍCIO </text:span></text:p>
      <text:p text:style-name="P269"><text:span text:style-name="T235">A </text:span><text:span text:style-name="T94">PAGAR </text:span><text:span text:style-name="T108">EM </text:span><text:span text:style-name="T216">EXERCÍCIOS </text:span></text:p>
      <text:p text:style-name="P270"><text:span text:style-name="T49">(</text:span><text:span text:style-name="T107">J</text:span><text:span text:style-name="T296">=</text:span><text:span text:style-name="T14">H</text:span><text:span text:style-name="T24">+</text:span><text:span text:style-name="T124">1</text:span><text:span text:style-name="T120">) </text:span></text:p>
      <text:p text:style-name="P271"><text:span text:style-name="T276">SEGUINTES </text:span><text:span text:style-name="T88">(</text:span><text:span text:style-name="T216">R</text:span><text:span text:style-name="T160">$</text:span><text:span text:style-name="T184">) </text:span></text:p>
      <text:p text:style-name="P272"><text:span text:style-name="T256">IRRF </text:span><text:span text:style-name="T351">s/ </text:span><text:span text:style-name="T66">Aluguel </text:span><text:span text:style-name="T82">Pessoa </text:span></text:p>
      <text:p text:style-name="P273"><text:span text:style-name="T354">1.588,24 </text:span></text:p>
      <text:p text:style-name="P274"><text:span text:style-name="T232">Física </text:span></text:p>
      <text:p text:style-name="P275"><text:span text:style-name="T200">0,00 </text:span></text:p>
      <text:p text:style-name="P276"><text:span text:style-name="T67">1.588,24 </text:span></text:p>
      <text:p text:style-name="P277"><text:span text:style-name="T378">1.588,24 </text:span></text:p>
      <text:p text:style-name="P278"><text:span text:style-name="T192">0,00 </text:span></text:p>
      <text:p text:style-name="P279"><text:span text:style-name="T66">IRRF </text:span><text:span text:style-name="T321">s</text:span><text:span text:style-name="T300">/ </text:span><text:span text:style-name="T293">Proventos </text:span></text:p>
      <text:p text:style-name="P280"><text:span text:style-name="T163">493,20 </text:span></text:p>
      <text:p text:style-name="P275"><text:span text:style-name="T200">0,00 </text:span></text:p>
      <text:p text:style-name="P281"><text:span text:style-name="T149">493,20 </text:span></text:p>
      <text:p text:style-name="P282"><text:span text:style-name="T77">493,20 </text:span></text:p>
      <text:p text:style-name="P283"><text:span text:style-name="T227">0,00 </text:span></text:p>
      <text:p text:style-name="P284"><text:span text:style-name="T62">ISSON </text:span></text:p>
      <text:p text:style-name="P285"><text:span text:style-name="T313">18,05 </text:span></text:p>
      <text:p text:style-name="P275"><text:span text:style-name="T433">0,00 </text:span></text:p>
      <text:p text:style-name="P286"><text:span text:style-name="T369">14,40 </text:span></text:p>
      <text:p text:style-name="P287"><text:soft-page-break/><text:span text:style-name="T289">14,40 </text:span></text:p>
      <text:p text:style-name="P288"><text:span text:style-name="T419">3,65 </text:span></text:p>
      <text:p text:style-name="P289"><text:span text:style-name="T315">Locação </text:span><text:span text:style-name="T188">de </text:span><text:span text:style-name="T272">Imóvel </text:span><text:span text:style-name="T421">PF </text:span></text:p>
      <text:p text:style-name="P290"><text:span text:style-name="T67">43.210,60 </text:span></text:p>
      <text:p text:style-name="P291"><text:span text:style-name="T62">0,00 </text:span></text:p>
      <text:p text:style-name="P292"><text:span text:style-name="T391">43.210,60 </text:span></text:p>
      <text:p text:style-name="P293"><text:span text:style-name="T378">43.210,60 </text:span></text:p>
      <text:p text:style-name="P294"><text:span text:style-name="T149">0,00 </text:span></text:p>
      <text:p text:style-name="P295"><text:span text:style-name="T429">Manutenção </text:span><text:span text:style-name="T190">de </text:span></text:p>
      <text:p text:style-name="P296"><text:span text:style-name="T318">840,00 </text:span></text:p>
      <text:p text:style-name="P297"><text:span text:style-name="T196">Informática </text:span><text:span text:style-name="T374">e </text:span><text:span text:style-name="T159">Telefonia </text:span><text:span text:style-name="T188">PJ </text:span></text:p>
      <text:p text:style-name="P298"><text:span text:style-name="T391">0,00 </text:span></text:p>
      <text:p text:style-name="P299"><text:span text:style-name="T180">840,00 </text:span></text:p>
      <text:p text:style-name="P300"><text:span text:style-name="T178">840,00 </text:span></text:p>
      <text:p text:style-name="P301"><text:span text:style-name="T249">0,00 </text:span></text:p>
      <text:p text:style-name="P302"><text:span text:style-name="T249">Materiais </text:span><text:span text:style-name="T302">de </text:span><text:span text:style-name="T263">Escritório </text:span></text:p>
      <text:p text:style-name="P303"><text:span text:style-name="T31">2.775,36 </text:span></text:p>
      <text:p text:style-name="P304"><text:span text:style-name="T289">0,00 </text:span></text:p>
      <text:p text:style-name="P305"><text:span text:style-name="T354">2.775,36 </text:span></text:p>
      <text:p text:style-name="P306"><text:span text:style-name="T83">2.775,36 </text:span></text:p>
      <text:p text:style-name="P301"><text:span text:style-name="T313">0,00 </text:span></text:p>
      <text:p text:style-name="P307"><text:soft-page-break/><text:span text:style-name="T177">Materiais </text:span><text:span text:style-name="T145">de </text:span><text:span text:style-name="T188">Limpeza </text:span></text:p>
      <text:p text:style-name="P308"><text:span text:style-name="T257">16.313,96 </text:span></text:p>
      <text:p text:style-name="P309"><text:span text:style-name="T264">0,00 </text:span></text:p>
      <text:p text:style-name="P310"><text:span text:style-name="T163">16.313,96 </text:span></text:p>
      <text:p text:style-name="P311"><text:span text:style-name="T209">16.313,96 </text:span></text:p>
      <text:p text:style-name="P312"><text:span text:style-name="T380">0,00 </text:span></text:p>
      <text:p text:style-name="P313"><text:span text:style-name="T241">Materiais Didaticos </text:span><text:span text:style-name="T414">e </text:span></text:p>
      <text:p text:style-name="P314"><text:span text:style-name="T163">11.379,05 </text:span></text:p>
      <text:p text:style-name="P315"><text:span text:style-name="T304">Pedagógicos </text:span></text:p>
      <text:p text:style-name="P316"><text:span text:style-name="T313">0,00 </text:span></text:p>
      <text:p text:style-name="P317"><text:span text:style-name="T80">11.379,05 </text:span></text:p>
      <text:p text:style-name="P318"><text:span text:style-name="T149">11.379,05 </text:span></text:p>
      <text:p text:style-name="P319"><text:span text:style-name="T378">0,00 </text:span></text:p>
      <text:p text:style-name="P320"><text:span text:style-name="T354">Mobiliários </text:span></text:p>
      <text:p text:style-name="P321"><text:span text:style-name="T271">6.232,79 </text:span></text:p>
      <text:p text:style-name="P322"><text:span text:style-name="T200">0,00 </text:span></text:p>
      <text:p text:style-name="P323"><text:span text:style-name="T232">6.232,79 </text:span></text:p>
      <text:p text:style-name="P324"><text:span text:style-name="T249">6.232,79 </text:span></text:p>
      <text:p text:style-name="P325"><text:span text:style-name="T149">0,00 </text:span></text:p>
      <text:p text:style-name="P326"><text:span text:style-name="T22">Monitoramento </text:span><text:span text:style-name="T149">e </text:span><text:span text:style-name="T241">Controle </text:span></text:p>
      <text:p text:style-name="P327"><text:span text:style-name="T67">705,60 </text:span></text:p>
      <text:p text:style-name="P328"><text:soft-page-break/><text:span text:style-name="T295">de </text:span><text:span text:style-name="T229">Alarme </text:span><text:span text:style-name="T196">PJ </text:span></text:p>
      <text:p text:style-name="P322"><text:span text:style-name="T210">0,00 </text:span></text:p>
      <text:p text:style-name="P329"><text:span text:style-name="T313">705,60 </text:span></text:p>
      <text:p text:style-name="P330"><text:span text:style-name="T67">705,60 </text:span></text:p>
      <text:p text:style-name="P325"><text:span text:style-name="T433">0,00 </text:span></text:p>
      <text:p text:style-name="P331"><text:span text:style-name="T346">PIS </text:span><text:span text:style-name="T83">s</text:span><text:span text:style-name="T441">/ </text:span><text:span text:style-name="T80">Salários </text:span></text:p>
      <text:p text:style-name="P332"><text:span text:style-name="T263">4.004,61 </text:span></text:p>
      <text:p text:style-name="P333"><text:span text:style-name="T70">0,00 </text:span></text:p>
      <text:p text:style-name="P334"><text:span text:style-name="T391">3.037,26 </text:span></text:p>
      <text:p text:style-name="P335"><text:span text:style-name="T426">3.037,26 </text:span></text:p>
      <text:p text:style-name="P336"><text:span text:style-name="T210">967,35 </text:span></text:p>
      <text:p text:style-name="P337"><text:span text:style-name="T23">Professor </text:span><text:span text:style-name="T48">de </text:span><text:span text:style-name="T223">Música </text:span><text:span text:style-name="T159">PJ </text:span></text:p>
      <text:p text:style-name="P338"><text:span text:style-name="T318">6.000,00 </text:span></text:p>
      <text:p text:style-name="P333"><text:span text:style-name="T210">0,00 </text:span></text:p>
      <text:p text:style-name="P339"><text:span text:style-name="T391">6.000,00 </text:span></text:p>
      <text:p text:style-name="P340"><text:span text:style-name="T318">6.000,00 </text:span></text:p>
      <text:p text:style-name="P341"><text:span text:style-name="T150">0,00 </text:span></text:p>
      <text:p text:style-name="P342"><text:span text:style-name="T196">Professor</text:span><text:span text:style-name="T59">(</text:span><text:span text:style-name="T341">a</text:span><text:span text:style-name="T272">) </text:span><text:span text:style-name="T291">(</text:span><text:span text:style-name="T30">folha</text:span><text:span text:style-name="T424">) </text:span></text:p>
      <text:p text:style-name="P343"><text:span text:style-name="T194">250.687,93 </text:span></text:p>
      <text:p text:style-name="P344"><text:span text:style-name="T151">0,00 </text:span></text:p>
      <text:p text:style-name="P345"><text:span text:style-name="T302">193.326,02 </text:span></text:p>
      <text:p text:style-name="P346"><text:soft-page-break/><text:span text:style-name="T80">193.326,02 </text:span></text:p>
      <text:p text:style-name="P347"><text:span text:style-name="T163">57.361,91 </text:span></text:p>
      <text:p text:style-name="P348"><text:span text:style-name="T408">Reparos </text:span><text:span text:style-name="T59">em </text:span><text:span text:style-name="T375">Imóveis </text:span></text:p>
      <text:p text:style-name="P349"><text:span text:style-name="T313">18.180,73 </text:span></text:p>
      <text:p text:style-name="P344"><text:span text:style-name="T210">0,00 </text:span></text:p>
      <text:p text:style-name="P350"><text:span text:style-name="T210">18.180,73 </text:span></text:p>
      <text:p text:style-name="P351"><text:span text:style-name="T67">18.180,73 </text:span></text:p>
      <text:p text:style-name="P352"><text:span text:style-name="T302">0,00 </text:span></text:p>
      <text:p text:style-name="P353"><text:span text:style-name="T80">Rescisão </text:span><text:span text:style-name="T31">Contratual </text:span><text:span text:style-name="T442">- </text:span></text:p>
      <text:p text:style-name="P354"><text:span text:style-name="T291">TRCT </text:span><text:span text:style-name="T196">(</text:span><text:span text:style-name="T408">folha</text:span><text:span text:style-name="T209">) </text:span></text:p>
      <text:p text:style-name="P355"><text:span text:style-name="T163">3.420,81 </text:span></text:p>
      <text:p text:style-name="P344"><text:span text:style-name="T25">0,00 </text:span></text:p>
      <text:p text:style-name="P356"><text:span text:style-name="T22">3.420,81 </text:span></text:p>
      <text:p text:style-name="P357"><text:span text:style-name="T427">3.420,81 </text:span></text:p>
      <text:p text:style-name="P352"><text:span text:style-name="T200">0,00 </text:span></text:p>
      <text:p text:style-name="P358"><text:span text:style-name="T209">Seguro </text:span><text:span text:style-name="T66">de </text:span><text:span text:style-name="T256">Imóvel </text:span><text:span text:style-name="T224">PJ </text:span></text:p>
      <text:p text:style-name="P359"><text:span text:style-name="T67">0,00 </text:span></text:p>
      <text:p text:style-name="P360"><text:span text:style-name="T31">0,00 </text:span></text:p>
      <text:p text:style-name="P361"><text:span text:style-name="T56">0,00 </text:span></text:p>
      <text:p text:style-name="P362"><text:span text:style-name="T35">0,00 </text:span></text:p>
      <text:p text:style-name="P352"><text:span text:style-name="T271">0,00 </text:span></text:p>
      <text:p text:style-name="P363"><text:soft-page-break/><text:span text:style-name="T209">Serviços </text:span><text:span text:style-name="T375">Contábeis </text:span><text:span text:style-name="T256">PJ </text:span></text:p>
      <text:p text:style-name="P364"><text:span text:style-name="T189">13.599,20 </text:span></text:p>
      <text:p text:style-name="P365"><text:span text:style-name="T84">0,00 </text:span></text:p>
      <text:p text:style-name="P366"><text:span text:style-name="T59">13.599,20 </text:span></text:p>
      <text:p text:style-name="P367"><text:span text:style-name="T232">13.599,20 </text:span></text:p>
      <text:p text:style-name="P368"><text:span text:style-name="T62">0,00 </text:span></text:p>
      <text:p text:style-name="P369"><text:span text:style-name="T254">Taxas </text:span><text:span text:style-name="T197">Municipais </text:span></text:p>
      <text:p text:style-name="P370"><text:span text:style-name="T226">59,14 </text:span></text:p>
      <text:p text:style-name="P360"><text:span text:style-name="T271">0,00 </text:span></text:p>
      <text:p text:style-name="P371"><text:span text:style-name="T178">59,14 </text:span></text:p>
      <text:p text:style-name="P372"><text:span text:style-name="T329">59,14 </text:span></text:p>
      <text:p text:style-name="P373"><text:span text:style-name="T194">0,00 </text:span></text:p>
      <text:p text:style-name="P374"><text:span text:style-name="T80">Telefone </text:span><text:span text:style-name="T434">e </text:span><text:span text:style-name="T241">Internet </text:span></text:p>
      <text:p text:style-name="P375"><text:span text:style-name="T257">910,09 </text:span></text:p>
      <text:p text:style-name="P376"><text:span text:style-name="T189">0,00 </text:span></text:p>
      <text:p text:style-name="P377"><text:span text:style-name="T257">729,60 </text:span></text:p>
      <text:p text:style-name="P378"><text:span text:style-name="T80">729,60 </text:span></text:p>
      <text:p text:style-name="P379"><text:span text:style-name="T408">180,49 </text:span></text:p>
      <text:p text:style-name="P380"><text:span text:style-name="T196">Uniforme</text:span><text:span text:style-name="T72">, </text:span><text:span text:style-name="T248">Tecidos e </text:span></text:p>
      <text:p text:style-name="P355"><text:span text:style-name="T271">9.166,75 </text:span></text:p>
      <text:p text:style-name="P381"><text:span text:style-name="T249">0,00 </text:span></text:p>
      <text:p text:style-name="P382"><text:soft-page-break/><text:span text:style-name="T149">9.166,75 </text:span></text:p>
      <text:p text:style-name="P383"><text:span text:style-name="T418">Aviamentos </text:span></text:p>
      <text:p text:style-name="P384"><text:span text:style-name="T149">9.166,75 </text:span></text:p>
      <text:p text:style-name="P373"><text:span text:style-name="T149">0,00 </text:span></text:p>
      <text:p text:style-name="P385"><text:span text:style-name="T80">Utensílios </text:span></text:p>
      <text:p text:style-name="P386"><text:span text:style-name="T80">139,89 </text:span></text:p>
      <text:p text:style-name="P376"><text:span text:style-name="T318">0,00 </text:span></text:p>
      <text:p text:style-name="P387"><text:span text:style-name="T378">139,89 </text:span></text:p>
      <text:p text:style-name="P388"><text:span text:style-name="T163">139,89 </text:span></text:p>
      <text:p text:style-name="P389"><text:span text:style-name="T323">0,00 </text:span></text:p>
      <text:p text:style-name="P390"><text:span text:style-name="T391">Utensílios </text:span><text:span text:style-name="T378">Domésticos </text:span></text:p>
      <text:p text:style-name="P355"><text:span text:style-name="T369">1.448,44 </text:span></text:p>
      <text:p text:style-name="P391"><text:span text:style-name="T249">0,00 </text:span></text:p>
      <text:p text:style-name="P392"><text:span text:style-name="T210">1.292,08 </text:span></text:p>
      <text:p text:style-name="P393"><text:span text:style-name="T62">1.292,08 </text:span></text:p>
      <text:p text:style-name="P394"><text:span text:style-name="T31">0,00 </text:span></text:p>
      <text:p text:style-name="P396"><text:span text:style-name="T355">Vale </text:span><text:span text:style-name="T21">Alimentação</text:span><text:span text:style-name="T392">/</text:span><text:span text:style-name="T429">Refeição </text:span></text:p>
      <text:p text:style-name="P397"><text:span text:style-name="T163">33.959,16 </text:span></text:p>
      <text:p text:style-name="P398"><text:span text:style-name="T227">0,00 </text:span></text:p>
      <text:p text:style-name="P399"><text:span text:style-name="T189">33.959,16 </text:span></text:p>
      <text:p text:style-name="P400"><text:span text:style-name="T418">33.959,16 </text:span></text:p>
      <text:p text:style-name="P394"><text:soft-page-break/><text:span text:style-name="T149">0,00 </text:span></text:p>
      <text:p text:style-name="P401"><text:span text:style-name="T304">(</text:span><text:span text:style-name="T159">empregados</text:span><text:span text:style-name="T443">) </text:span></text:p>
      <text:p text:style-name="P402"><text:span text:style-name="T101">TOTAL </text:span></text:p>
      <text:p text:style-name="P403"><text:span text:style-name="T217">757.510,27 </text:span></text:p>
      <text:p text:style-name="P404"><text:span text:style-name="T108">0,00 </text:span></text:p>
      <text:p text:style-name="P405"><text:span text:style-name="T107">626.010,60 </text:span><text:span text:style-name="T276">626.010,60 </text:span><text:span text:style-name="T99">DEMONSTRATIVO </text:span><text:span text:style-name="T90">DO </text:span><text:span text:style-name="T99">SALDO </text:span><text:span text:style-name="T90">FINANCEIRO </text:span><text:span text:style-name="T99">NO </text:span><text:span text:style-name="T342">EXERCÍCIO </text:span></text:p>
      <text:p text:style-name="P406"><text:span text:style-name="T279">131.343,31 </text:span></text:p>
      <text:p text:style-name="P407"><text:span text:style-name="T330">(</text:span><text:span text:style-name="T371">G) </text:span><text:span text:style-name="T137">TOTAL </text:span><text:span text:style-name="T99">DE </text:span><text:span text:style-name="T90">RECURSOS </text:span><text:span text:style-name="T167">DISPONÍVEIS </text:span><text:span text:style-name="T114">NO </text:span><text:span text:style-name="T137">EXERCÍCIO </text:span></text:p>
      <text:p text:style-name="P408"><text:span text:style-name="T338">(</text:span><text:span text:style-name="T174">K</text:span><text:span text:style-name="T328">) </text:span><text:span text:style-name="T102">DESPESAS </text:span><text:span text:style-name="T133">PAGAS </text:span><text:span text:style-name="T9">NO </text:span><text:span text:style-name="T133">EXERCÍCIO </text:span><text:span text:style-name="T359">(</text:span><text:span text:style-name="T122">H</text:span><text:span text:style-name="T157">+ </text:span><text:span text:style-name="T123">I </text:span><text:span text:style-name="T220">+ </text:span><text:span text:style-name="T430">Juros </text:span><text:span text:style-name="T74">e </text:span><text:span text:style-name="T336">Multa </text:span><text:span text:style-name="T174">*</text:span><text:span text:style-name="T28">) </text:span></text:p>
      <text:p text:style-name="P409"><text:span text:style-name="T275">(</text:span><text:span text:style-name="T125">L</text:span><text:span text:style-name="T61">) </text:span><text:span text:style-name="T356">RECURSO </text:span><text:span text:style-name="T278">PÚBLICOS </text:span><text:span text:style-name="T125">NÃO </text:span><text:span text:style-name="T128">APLICADO </text:span><text:span text:style-name="T347">(</text:span><text:span text:style-name="T320">G</text:span><text:span text:style-name="T388">-</text:span><text:span text:style-name="T106">K</text:span><text:span text:style-name="T33">) </text:span></text:p>
      <text:p text:style-name="P410"><text:span text:style-name="T328">(</text:span><text:span text:style-name="T359">M</text:span><text:span text:style-name="T220">) </text:span><text:span text:style-name="T174">VALOR </text:span><text:span text:style-name="T118">DEVOLVIDO </text:span><text:span text:style-name="T234">AO </text:span><text:span text:style-name="T170">ÓRGÃO PÚBLICO </text:span></text:p>
      <text:p text:style-name="P411"><text:span text:style-name="T135">VALOR </text:span><text:span text:style-name="T218">AUTORIZADO </text:span><text:span text:style-name="T103">PARA </text:span><text:span text:style-name="T119">APLICAÇÃO </text:span><text:span text:style-name="T168">NO </text:span><text:span text:style-name="T281">EXERCÍCIO </text:span><text:span text:style-name="T86">SEGUINTE </text:span><text:span text:style-name="T51">(</text:span><text:span text:style-name="T332">L </text:span><text:span text:style-name="T444">- </text:span><text:span text:style-name="T168">M</text:span><text:span text:style-name="T320">) </text:span></text:p>
      <text:p text:style-name="P412"><text:span text:style-name="T418">1.302.118,96 </text:span></text:p>
      <text:p text:style-name="P413"><text:span text:style-name="T409">626.010,60 </text:span></text:p>
      <text:p text:style-name="P414"><text:span text:style-name="T263">676.108,36 </text:span></text:p>
      <text:p text:style-name="P395"><text:span text:style-name="T273">0,00 </text:span></text:p>
      <text:p text:style-name="P415"><text:span text:style-name="T297">676.108,36 </text:span></text:p>
      <text:p text:style-name="P416"><text:span text:style-name="T290">* </text:span><text:span text:style-name="T21">Total </text:span><text:span text:style-name="T57">Juros </text:span><text:span text:style-name="T156">e </text:span><text:span text:style-name="T261">Multa </text:span><text:span text:style-name="T207">R</text:span><text:span text:style-name="T412">$ </text:span><text:span text:style-name="T156">0,00 </text:span></text:p>
      <text:p text:style-name="P417"><text:span text:style-name="T221">Declaro</text:span><text:span text:style-name="T68">(</text:span><text:span text:style-name="T333">amos</text:span><text:span text:style-name="T208">)</text:span><text:span text:style-name="T446">, </text:span><text:span text:style-name="T221">na </text:span><text:span text:style-name="T68">qualidade </text:span><text:span text:style-name="T38">de </text:span><text:span text:style-name="T240">responsável </text:span><text:span text:style-name="T147">(</text:span><text:span text:style-name="T262">is</text:span><text:span text:style-name="T147">) </text:span><text:span text:style-name="T333">pela </text:span><text:span text:style-name="T75">entidade </text:span><text:span text:style-name="T147">supra </text:span><text:span text:style-name="T176">epigrafada</text:span><text:span text:style-name="T447">, </text:span><text:span text:style-name="T68">sob </text:span><text:span text:style-name="T240">as </text:span><text:span text:style-name="T158">penas </text:span><text:span text:style-name="T38">da </text:span><text:span text:style-name="T191">Lei</text:span><text:span text:style-name="T448">, </text:span><text:span text:style-name="T221">que </text:span><text:span text:style-name="T422">a </text:span><text:span text:style-name="T316">despesa </text:span><text:span text:style-name="T377">relacionada</text:span><text:span text:style-name="T292">, </text:span><text:span text:style-name="T247">comprova </text:span><text:span text:style-name="T449">a </text:span><text:span text:style-name="T75">exata </text:span><text:span text:style-name="T233">aplicação </text:span><text:span text:style-name="T191">dos </text:span><text:span text:style-name="T306">recursos </text:span><text:span text:style-name="T377">recebidos </text:span><text:span text:style-name="T431">para </text:span><text:span text:style-name="T165">os </text:span><text:span text:style-name="T199">fins </text:span><text:span text:style-name="T247">indicados</text:span><text:span text:style-name="T213">, </text:span><text:span text:style-name="T368">conforme </text:span><text:span text:style-name="T259">programa </text:span><text:span text:style-name="T64">de </text:span><text:span text:style-name="T176">trabalho </text:span><text:span text:style-name="T32">aprovado</text:span><text:span text:style-name="T450">, </text:span><text:span text:style-name="T50">proposto </text:span><text:span text:style-name="T348">ao </text:span><text:span text:style-name="T176">Orgão </text:span><text:span text:style-name="T269">Público </text:span><text:span text:style-name="T431">Parceiro</text:span><text:span text:style-name="T451">. </text:span></text:p>
      <text:p text:style-name="P418"><text:span text:style-name="T230">Pág</text:span><text:span text:style-name="T445">. </text:span><text:span text:style-name="T146">3/4 </text:span></text:p>
      <text:p text:style-name="P419"><text:span text:style-name="T453">ONG </text:span><text:span text:style-name="T454">Misael </text:span><text:span text:style-name="T3">Cardoso </text:span></text:p>
      <text:p text:style-name="P420"><text:soft-page-break/><text:span text:style-name="T92">ONG </text:span><text:span text:style-name="T127">INSTITUTO </text:span><text:span text:style-name="T170">DE </text:span><text:span text:style-name="T122">CIDADANIA </text:span><text:span text:style-name="T97">MISAEL </text:span><text:span text:style-name="T170">CARDOSO </text:span><text:span text:style-name="T215">- </text:span><text:span text:style-name="T170">ICMC </text:span><text:span text:style-name="T214">- </text:span><text:span text:style-name="T127">FILIAL </text:span><text:span text:style-name="T239">Rua </text:span><text:span text:style-name="T27">Guaranhus</text:span><text:span text:style-name="T455">, </text:span><text:span text:style-name="T198">61 </text:span><text:span text:style-name="T71">- </text:span><text:span text:style-name="T190">Jardim </text:span><text:span text:style-name="T65">Bom </text:span><text:span text:style-name="T27">Clima </text:span><text:span text:style-name="T142">- </text:span><text:span text:style-name="T337">Guarulhos</text:span><text:span text:style-name="T27">/</text:span><text:span text:style-name="T246">SP </text:span></text:p>
      <text:p text:style-name="P421"><text:span text:style-name="T315">Guarulhos</text:span><text:span text:style-name="T452">, </text:span><text:span text:style-name="T244">30 </text:span><text:span text:style-name="T352">de </text:span><text:span text:style-name="T66">Outubro </text:span><text:span text:style-name="T315">de </text:span><text:span text:style-name="T248">2023</text:span><text:span text:style-name="T456">. </text:span></text:p>
      <text:p text:style-name="P422"><text:span text:style-name="T395">Some </text:span></text:p>
      <text:p text:style-name="P423"><text:span text:style-name="T280">Selma </text:span><text:span text:style-name="T172">dos </text:span><text:span text:style-name="T216">santos </text:span></text:p>
      <text:p text:style-name="P424"><text:span text:style-name="T144">presidente </text:span></text:p>
      <text:p text:style-name="P425"><text:span text:style-name="T370">Proposta</text:span><text:span text:style-name="T217">: </text:span><text:span text:style-name="T54">0092</text:span><text:span text:style-name="T428">/</text:span><text:span text:style-name="T89">2023-01</text:span><text:span text:style-name="T314">/</text:span><text:span text:style-name="T40">05</text:span><text:span text:style-name="T309">/</text:span><text:span text:style-name="T363">2023 </text:span><text:span text:style-name="T54">a </text:span><text:span text:style-name="T242">31/08/2023 </text:span></text:p>
      <text:p text:style-name="P426"><text:span text:style-name="T376">Pág</text:span><text:span text:style-name="T287">. </text:span><text:span text:style-name="T265">4/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3" meta:paragraph-count="468" meta:word-count="983" meta:character-count="7047" meta:non-whitespace-character-count="6064"/>
    <meta:generator>LibreOfficeDev/6.0.5.2$Linux_X86_64 LibreOffice_project/</meta:generator>
  </office:meta>
</office:document-meta>
</file>